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A933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11.4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LS_version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9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LS version</text:p>
          </table:table-cell>
          <table:table-cell office:value-type="string" table:style-name="ce3">
            <text:p>Security level NCSC-NL</text:p>
          </table:table-cell>
          <table:table-cell office:value-type="string" table:style-name="ce3">
            <text:p>Internet.nl icon</text:p>
          </table:table-cell>
          <table:table-cell office:value-type="string" table:style-name="ce3">
            <text:p>Internet.nl 100% possib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0</text:p>
          </table:table-cell>
          <table:table-cell office:value-type="string" table:style-name="ce1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3.0</text:p>
          </table:table-cell>
          <table:table-cell office:value-type="string" table:style-name="ce1">
            <text:p>Bad</text:p>
          </table:table-cell>
          <table:table-cell office:value-type="string" table:style-name="ce6">
            <text:p>X</text:p>
          </table:table-cell>
          <table:table-cell office:value-type="string" table:style-name="ce9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2.0</text:p>
          </table:table-cell>
          <table:table-cell office:value-type="string" table:style-name="ce1">
            <text:p>Bad</text:p>
          </table:table-cell>
          <table:table-cell office:value-type="string" table:style-name="ce6">
            <text:p>X</text:p>
          </table:table-cell>
          <table:table-cell office:value-type="string" table:style-name="ce9">
            <text:p>No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4">
            <text:p>Document information: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1">
            <text:p>Author: Dutch Internet Standards Platform (Internet.nl)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1">
            <text:p>Based on: IT Security Guidelines for Transport Layer Security (TLS) v2.1 from NCSC-NL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1">
            <text:p>Date: 2 April 2021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Notes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1">
            <text:p>* The cipher suites list is based on Appendix C of the IT Security Guidelines for Transport Layer Security (TLS) v2.1 from NCSC-NL</text:p>
          </table:table-cell>
          <table:table-cell table:style-name="ce11"/>
          <table:table-cell table:number-columns-repeated="2" table:style-name="ce9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* This list contains the most common algorithms for bulk encryption. See footnote 31 of the TLS Guidelines regarding AES-{256,128}-CCM (Good), CAMELLIA (Sufficient), SEED and ARIA (Phase out) that are rarely used.<text:s/></text:p>
          </table:table-cell>
          <table:table-cell table:style-name="ce11"/>
          <table:table-cell table:number-columns-repeated="2" table:style-name="ce9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Cipher_suites" table:style-name="ta2">
        <table:table-column table:style-name="co5" table:default-cell-style-name="ce1"/>
        <table:table-column table:style-name="co6" table:default-cell-style-name="ce11"/>
        <table:table-column table:style-name="co7" table:default-cell-style-name="ce9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"/>
        <table:table-column table:style-name="co4" table:number-columns-repeated="16373" table:default-cell-style-name="ce1"/>
        <table:table-row table:style-name="ro1">
          <table:table-cell table:number-columns-repeated="4" table:style-name="ce2"/>
          <table:table-cell table:number-columns-repeated="3" table:style-name="ce3"/>
          <table:table-cell table:style-name="ce7"/>
          <table:table-cell office:value-type="string" table:style-name="ce7">
            <text:p>Supported in TLS version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OpenSSL name</text:p>
          </table:table-cell>
          <table:table-cell office:value-type="string" table:style-name="ce2">
            <text:p>IANA name</text:p>
          </table:table-cell>
          <table:table-cell office:value-type="string" table:style-name="ce2">
            <text:p>DHE</text:p>
          </table:table-cell>
          <table:table-cell office:value-type="string" table:style-name="ce2">
            <text:p>ECDSA only</text:p>
          </table:table-cell>
          <table:table-cell office:value-type="string" table:style-name="ce3">
            <text:p>Security level NCSC-NL</text:p>
          </table:table-cell>
          <table:table-cell office:value-type="string" table:style-name="ce3">
            <text:p>Internet.nl icon</text:p>
          </table:table-cell>
          <table:table-cell office:value-type="string" table:style-name="ce3">
            <text:p>Internet.nl 100% possile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1/1.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2">
            <text:p>TLS_AES_256_GCM_SHA384</text:p>
          </table:table-cell>
          <table:table-cell office:value-type="string" table:style-name="ce13">
            <text:p>TLS_AES_256_GCM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office:value-type="string" table:style-name="ce12">
            <text:p>TLS_CHACHA20_POLY1305_SHA256</text:p>
          </table:table-cell>
          <table:table-cell office:value-type="string" table:style-name="ce13">
            <text:p>TLS_CHACHA20_POLY1305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office:value-type="string" table:style-name="ce12">
            <text:p>TLS_AES_128_GCM_SHA256</text:p>
          </table:table-cell>
          <table:table-cell office:value-type="string" table:style-name="ce13">
            <text:p>TLS_AES_128_GCM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office:value-type="string" table:style-name="ce12">
            <text:p>ECDHE-ECDSA-AES256-GCM-SHA384</text:p>
          </table:table-cell>
          <table:table-cell office:value-type="string" table:style-name="ce13">
            <text:p>TLS_ECDHE_ECDSA_WITH_AES_256_GCM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CHACHA20-POLY1305</text:p>
          </table:table-cell>
          <table:table-cell office:value-type="string" table:style-name="ce13">
            <text:p>TLS_ECDHE_ECDSA_WITH_CHACHA20_POLY1305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AES128-GCM-SHA256</text:p>
          </table:table-cell>
          <table:table-cell office:value-type="string" table:style-name="ce13">
            <text:p>TLS_ECDHE_ECDSA_WITH_AES_128_GCM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256-GCM-SHA384</text:p>
          </table:table-cell>
          <table:table-cell office:value-type="string" table:style-name="ce13">
            <text:p>TLS_ECDHE_RSA_WITH_AES_256_GCM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CHACHA20-POLY1305</text:p>
          </table:table-cell>
          <table:table-cell office:value-type="string" table:style-name="ce13">
            <text:p>TLS_ECDHE_RSA_WITH_CHACHA20_POLY1305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128-GCM-SHA256</text:p>
          </table:table-cell>
          <table:table-cell office:value-type="string" table:style-name="ce13">
            <text:p>TLS_ECDHE_RSA_WITH_AES_128_GCM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Good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AES256-SHA384</text:p>
          </table:table-cell>
          <table:table-cell office:value-type="string" table:style-name="ce13">
            <text:p>TLS_ECDHE_ECDSA_WITH_AES_256_CBC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AES256-SHA</text:p>
          </table:table-cell>
          <table:table-cell office:value-type="string" table:style-name="ce13">
            <text:p>TLS_ECDHE_ECDSA_WITH_AES_256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AES128-SHA256</text:p>
          </table:table-cell>
          <table:table-cell office:value-type="string" table:style-name="ce13">
            <text:p>TLS_ECDHE_ECDSA_WITH_AES_128_CBC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AES128-SHA</text:p>
          </table:table-cell>
          <table:table-cell office:value-type="string" table:style-name="ce13">
            <text:p>TLS_ECDHE_ECDSA_WITH_AES_128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256-SHA384</text:p>
          </table:table-cell>
          <table:table-cell office:value-type="string" table:style-name="ce13">
            <text:p>TLS_ECDHE_RSA_WITH_AES_256_CBC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256-SHA</text:p>
          </table:table-cell>
          <table:table-cell office:value-type="string" table:style-name="ce13">
            <text:p>TLS_ECDHE_RSA_WITH_AES_256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128-SHA256</text:p>
          </table:table-cell>
          <table:table-cell office:value-type="string" table:style-name="ce13">
            <text:p>TLS_ECDHE_RSA_WITH_AES_128_CBC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AES128-SHA</text:p>
          </table:table-cell>
          <table:table-cell office:value-type="string" table:style-name="ce13">
            <text:p>TLS_ECDHE_RSA_WITH_AES_128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256-GCM-SHA384</text:p>
          </table:table-cell>
          <table:table-cell office:value-type="string" table:style-name="ce13">
            <text:p>TLS_DHE_RSA_WITH_AES_256_GCM_SHA384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DHE-RSA-CHACHA20-POLY1305</text:p>
          </table:table-cell>
          <table:table-cell office:value-type="string" table:style-name="ce13">
            <text:p>TLS_DHE_RSA_WITH_CHACHA20_POLY1305_SHA256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128-GCM-SHA256</text:p>
          </table:table-cell>
          <table:table-cell office:value-type="string" table:style-name="ce13">
            <text:p>TLS_DHE_RSA_WITH_AES_128_GCM_SHA256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256-SHA256</text:p>
          </table:table-cell>
          <table:table-cell office:value-type="string" table:style-name="ce13">
            <text:p>TLS_DHE_RSA_WITH_AES_256_CBC_SHA256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256-SHA</text:p>
          </table:table-cell>
          <table:table-cell office:value-type="string" table:style-name="ce13">
            <text:p>TLS_DHE_RSA_WITH_AES_256_CBC_SH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128-SHA256</text:p>
          </table:table-cell>
          <table:table-cell office:value-type="string" table:style-name="ce13">
            <text:p>TLS_DHE_RSA_WITH_AES_128_CBC_SHA256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DHE-RSA-AES128-SHA</text:p>
          </table:table-cell>
          <table:table-cell office:value-type="string" table:style-name="ce13">
            <text:p>TLS_DHE_RSA_WITH_AES_128_CBC_SH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ufficient</text:p>
          </table:table-cell>
          <table:table-cell office:value-type="string" table:style-name="ce4">
            <text:p>V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ECDHE-ECDSA-DES-CBC3-SHA</text:p>
          </table:table-cell>
          <table:table-cell office:value-type="string" table:style-name="ce13">
            <text:p>TLS_ECDHE_ECDSA_WITH_3DES_EDE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ECDHE-RSA-DES-CBC3-SHA</text:p>
          </table:table-cell>
          <table:table-cell office:value-type="string" table:style-name="ce13">
            <text:p>TLS_ECDHE_RSA_WITH_3DES_EDE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DHE-RSA-DES-CBC3-SHA</text:p>
          </table:table-cell>
          <table:table-cell office:value-type="string" table:style-name="ce13">
            <text:p>TLS_DHE_RSA_WITH_3DES_EDE_CBC_SH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AES256-GCM-SHA384</text:p>
          </table:table-cell>
          <table:table-cell office:value-type="string" table:style-name="ce13">
            <text:p>TLS_RSA_WITH_AES_256_GCM_SHA38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AES128-GCM-SHA256</text:p>
          </table:table-cell>
          <table:table-cell office:value-type="string" table:style-name="ce13">
            <text:p>TLS_RSA_WITH_AES_128_GCM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AES256-SHA256</text:p>
          </table:table-cell>
          <table:table-cell office:value-type="string" table:style-name="ce13">
            <text:p>TLS_RSA_WITH_AES_256_CBC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AES256-SHA</text:p>
          </table:table-cell>
          <table:table-cell office:value-type="string" table:style-name="ce13">
            <text:p>TLS_RSA_WITH_AES_256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AES128-SHA256</text:p>
          </table:table-cell>
          <table:table-cell office:value-type="string" table:style-name="ce13">
            <text:p>TLS_RSA_WITH_AES_128_CBC_SHA25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12">
            <text:p>AES128-SHA</text:p>
          </table:table-cell>
          <table:table-cell office:value-type="string" table:style-name="ce13">
            <text:p>TLS_RSA_WITH_AES_128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DES-CBC3-SHA</text:p>
          </table:table-cell>
          <table:table-cell office:value-type="string" table:style-name="ce13">
            <text:p>TLS_RSA_WITH_3DES_EDE_CBC_SH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hase out</text:p>
          </table:table-cell>
          <table:table-cell office:value-type="string" table:style-name="ce5">
            <text:p>!</text:p>
          </table:table-cell>
          <table:table-cell office:value-type="string" table:style-name="ce9">
            <text:p>Yes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9"/>
          <table:table-cell table:number-columns-repeated="16373"/>
        </table:table-row>
        <table:table-row table:style-name="ro2">
          <table:table-cell table:style-name="ce12"/>
          <table:table-cell table:style-name="ce13"/>
          <table:table-cell table:number-columns-repeated="2" table:style-name="ce9"/>
          <table:table-cell table:number-columns-repeated="3" table:style-name="ce1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12"/>
          <table:table-cell table:number-columns-repeated="2" table:style-name="ce9"/>
          <table:table-cell table:number-columns-repeated="3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Cipher_suites.A2:Cipher_suites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tch Internet Standards Platform - Internet.nl</meta:initial-creator>
    <dc:creator>Knubben, Bart</dc:creator>
    <meta:creation-date>2020-09-01T11:37:19Z</meta:creation-date>
    <dc:date>2021-04-02T10:31:58Z</dc:date>
    <meta:editing-cycles>34</meta:editing-cycles>
    <meta:editing-duration>PT0S</meta:editing-duration>
  </office:meta>
</office:document-meta>
</file>